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text-align="center" fo:line-height="80%"/>
      <style:text-properties fo:font-weight="bold" style:font-weight-asian="bold" style:font-weight-complex="bold"/>
    </style:style>
    <style:style style:name="P2" style:parent-style-name="Normalny" style:family="paragraph">
      <style:paragraph-properties fo:text-align="center" fo:line-height="80%"/>
      <style:text-properties fo:font-weight="bold" style:font-weight-asian="bold" style:font-weight-complex="bold"/>
    </style:style>
    <style:style style:name="P3" style:parent-style-name="Normalny" style:family="paragraph">
      <style:paragraph-properties fo:line-height="80%"/>
    </style:style>
    <style:style style:name="P4" style:parent-style-name="Normalny" style:family="paragraph">
      <style:paragraph-properties fo:line-height="80%"/>
    </style:style>
    <style:style style:name="T5" style:parent-style-name="Domyślnaczcionkaakapitu" style:family="text">
      <style:text-properties style:text-underline-type="single" style:text-underline-style="solid" style:text-underline-width="auto" style:text-underline-mode="continuous"/>
    </style:style>
    <style:style style:name="P6" style:parent-style-name="Normalny" style:family="paragraph">
      <style:paragraph-properties fo:line-height="80%"/>
    </style:style>
    <style:style style:name="T7" style:parent-style-name="Domyślnaczcionkaakapitu" style:family="text">
      <style:text-properties fo:font-weight="bold" style:font-weight-asian="bold" style:font-weight-complex="bold"/>
    </style:style>
    <style:style style:name="T8" style:parent-style-name="Domyślnaczcionkaakapitu" style:family="text">
      <style:text-properties fo:font-weight="bold" style:font-weight-asian="bold" style:font-weight-complex="bold"/>
    </style:style>
    <style:style style:name="T9" style:parent-style-name="Domyślnaczcionkaakapitu" style:family="text">
      <style:text-properties fo:font-weight="bold" style:font-weight-asian="bold" style:font-weight-complex="bold"/>
    </style:style>
    <style:style style:name="T10" style:parent-style-name="Domyślnaczcionkaakapitu" style:family="text">
      <style:text-properties fo:font-weight="bold" style:font-weight-asian="bold" style:font-weight-complex="bold"/>
    </style:style>
    <style:style style:name="T11" style:parent-style-name="Domyślnaczcionkaakapitu" style:family="text">
      <style:text-properties style:text-underline-type="single" style:text-underline-style="solid" style:text-underline-width="auto" style:text-underline-mode="continuous"/>
    </style:style>
    <style:style style:name="T12" style:parent-style-name="Domyślnaczcionkaakapitu" style:family="text">
      <style:text-properties style:text-underline-type="single" style:text-underline-style="solid" style:text-underline-width="auto" style:text-underline-mode="continuous"/>
    </style:style>
    <style:style style:name="T13" style:parent-style-name="Domyślnaczcionkaakapitu" style:family="text">
      <style:text-properties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ORGANIZATOR – BUT KOMUNIKACJA BESKIDZKA S.A. W BIELSKU-BIAŁEJ</text:p>
      <text:p text:style-name="P2">STANDARTOWY FORMULARZ INFORMACYJNY DO UMÓW O UDZIAŁ W IMPREZIE TURYSTYCZNEJ, JEŻELI NIE JEST MOŻLIWE UŻYCIE HIPERŁĄCZA</text:p>
      <text:p text:style-name="P3">Zaoferowane Państwu połączenie usług<text:s/>turystycznych stanowi imprezę turystyczną w rozumieniu dyrektywy (UE) 2015/2302.<text:line-break/>W związku z powyższym będą Państwu przysługiwały wszystkie prawa UE mające zastosowanie do imprez turystycznych. Organizator będzie ponosił pełną odpowiedzialność za należytą realizację całości imprezy turystycznej.<text:line-break/>Ponadto, zgodnie z wymogami prawa, Organizator posiada zabezpieczenie w celu zapewnienia zwrotu Państwa wpłat i, jeżeli transport jest elementem imprezy turystycznej, zapewnienia Państwa powrotu do kraju w przypadku, gdyby Organizator stał się niewypłacalny.</text:p>
      <text:p text:style-name="P4">Więcej informacji dotyczących najważniejszych praw zgodnie z dyrektywą (UE) 2015/2302<text:line-break/><text:span text:style-name="T5">https://eur-lex.europa.eu/legal-content/PL/TXT/PDF/?uri=CELEX:32015L2302&amp;from=PL</text:span></text:p>
      <text:p text:style-name="P6">Korzystając z hiperłącza, podróżny otrzyma następujące informacje:<text:line-break/>Najważniejsze prawa zgodnie dyrektywą (UE) 2015/2302<text:line-break/>— Przed zawarciem umowy o udział w imprezie turystycznej podróżni otrzymają wszystkie niezbędne informacje na temat imprezy turystycznej.<text:line-break/>— Zawsze co najmniej jeden przedsiębiorca ponosi odpowiedzialność za należyte wykonanie wszystkich usług turystycznych objętych umową.<text:line-break/>— Podróżni otrzymują awaryjny numer telefonu lub dane punktu kontaktowego, dzięki którym mogą skontaktować się z organizatorem turystyki lub agentem turystycznym.<text:line-break/>— Podróżni mogą przenieść imprezę turystyczną na inną osobę, powiadamiając o tym w rozsądnym terminie, z zastrzeżeniem ewentualnych dodatkowych kosztów.<text:line-break/>— Cena imprezy turystycznej może zostać podwyższona jedynie wtedy, gdy wzrosną określone koszty (na przykład koszty paliwa) i zostało to wyraźnie przewidziane w umowie; w żadnym przypadku podwyżka ceny nie może nastąpić później niż 20 dni przed rozpoczęciem imprezy turystycznej. Jeżeli podwyżka ceny przekracza 8 % ceny imprezy turystycznej, podróżny może rozwiązać umowę. Jeśli organizator turystyki zastrzega sobie prawo do podwyższenia ceny, podróżny ma prawo do obniżki ceny, jeżeli obniżyły się odpowiednie<text:s/>koszty.<text:line-break/>— Podróżni mogą rozwiązać umowę bez ponoszenia jakiejkolwiek opłaty za rozwiązanie i uzyskać pełen zwrot wszelkich wpłat, jeżeli jeden z istotnych elementów imprezy turystycznej, inny niż cena, zmieni się w znaczący sposób. Jeżeli przedsiębiorca odpowiedzialny za imprezę turystyczną odwoła ją przed rozpoczęciem, podróżni mają prawo do zwrotu wpłat oraz do, w stosownych przypadkach, rekompensaty.<text:line-break/>— W wyjątkowych okolicznościach – na przykład jeżeli w docelowym miejscu podróży występują poważne problemy związane z bezpieczeństwem, które mogą wpłynąć na imprezę turystyczną – podróżni mogą, przed rozpoczęciem imprezy turystycznej, rozwiązać umowę bez ponoszenia jakiejkolwiek opłaty za rozwiązanie.<text:line-break/>— Ponadto podróżni mogą w każdym momencie przed rozpoczęciem imprezy turystycznej rozwiązać umowę za odpowiednią i możliwą do uzasadnienia opłatą.<text:line-break/>— Jeżeli po rozpoczęciu imprezy turystycznej jej znaczące elementy nie mogą zostać zrealizowane zgodnie z umową, będą musiały zostać zaproponowane podróżnemu, bez dodatkowych kosztów, odpowiednie alternatywne usługi. W przypadku gdy usługi nie są świadczone zgodnie z umową, co istotnie wpływa na realizację imprezy turystycznej, a organizator turystyki nie zdoła usunąć problemu, podróżni mogą rozwiązać umowę bez opłaty za rozwiązanie.<text:line-break/>— Podróżni są również uprawnieni do otrzymania obniżki ceny lub rekompensaty za szkodę w przypadku niewykonania lub nienależytego wykonania usług turystycznych<text:line-break/>— Organizator turystyki musi zapewnić pomoc podróżnemu, który znajdzie się w trudnej sytuacji.<text:line-break/>— W przypadku gdy organizator turystyki stanie się niewypłacalny, wpłaty zostaną zwrócone. Jeżeli organizator turystyki stanie się niewypłacalny po rozpoczęciu imprezy turystycznej i jeżeli impreza turystyczna obejmuje transport, zapewniony jest powrót podróżnych do kraju. Organizator wykupił w InterRisk TU SA (Warszawa, ul. Noakowskiego 22) zabezpieczenie na wypadek niewypłacalności.<text:line-break/>Podróżni mogą kontaktować się z tym podmiotem lub, w odpowiednich przypadkach, z Marszałkiem Woj. Śląskiego w Katowicach (Katowice, ul. Ligonia 46) jeżeli z powodu niewypłacalności Organizatora dojdzie do odmowy świadczenia usług.<text:line-break/><text:span text:style-name="T7">Dane kontaktowe:</text:span><text:span text:style-name="T8"><text:line-break/></text:span><text:span text:style-name="T9">InterRisk</text:span><text:s/>- <text:s/>tel. (22) 575 25 25<text:line-break/><text:span text:style-name="T10">Marszałek Woj. Śląskiego</text:span><text:s/>– tel. (32) 77 40 978, adres e-mail:gospodarka@slaskie.pl<text:line-break/>Dyrektywa (UE) 2015/2302<text:s/><text:line-break/><text:span text:style-name="T11">https://eur-lex.europa.eu/legal-content/PL/TXT/PDF/?uri=CELEX:32015L2302&amp;from=PL</text:span><text:span text:style-name="T12"><text:line-break/></text:span>przetransponowana do prawa krajowego<text:line-break/><text:span text:style-name="T13">https://prawo.sejm.gov.pl/isap.nsf/download.xsp/WDU20170002361/O/D20172361.pdf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Karina Kierz</meta:initial-creator>
    <dc:creator>Dorota Folek</dc:creator>
    <meta:creation-date>2024-01-16T08:48:00Z</meta:creation-date>
    <dc:date>2024-01-16T08:48:00Z</dc:date>
    <meta:print-date>2021-04-01T12:19:00Z</meta:print-date>
    <meta:template xlink:href="Normal" xlink:type="simple"/>
    <meta:editing-cycles>2</meta:editing-cycles>
    <meta:editing-duration>PT60S</meta:editing-duration>
    <meta:document-statistic meta:page-count="1" meta:paragraph-count="9" meta:word-count="669" meta:character-count="4680" meta:row-count="33" meta:non-whitespace-character-count="4020"/>
  </office:meta>
</office:document-meta>
</file>